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6DCE4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#D6DCE4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#D6DCE4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6DCE4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5">
            <text:p>Zestawienie <text:s/>z realizacji świadczeń<text:s/></text:p>
          </table:table-cell>
          <table:covered-table-cell table:number-columns-repeated="3"/>
          <table:table-cell office:value-type="string" table:style-name="ce2">
            <text:p>wzó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w miesiacu: <text:s/>…...................................................................</text:p>
          </table:table-cell>
          <table:table-cell table:number-columns-repeated="3"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">
            <text:p>Imię i nazwiska …................................................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1" table:number-rows-spanned="3" table:style-name="ce27">
            <text:p>Data<text:s/></text:p>
          </table:table-cell>
          <table:table-cell office:value-type="string" table:number-columns-spanned="1" table:number-rows-spanned="3" table:style-name="ce27">
            <text:p>od godz.</text:p>
          </table:table-cell>
          <table:table-cell office:value-type="string" table:number-columns-spanned="1" table:number-rows-spanned="3" table:style-name="ce27">
            <text:p>do godz.</text:p>
          </table:table-cell>
          <table:table-cell office:value-type="string" table:number-columns-spanned="1" table:number-rows-spanned="3" table:style-name="ce28">
            <text:p>łączna liczba godz. na dyżurze</text:p>
          </table:table-cell>
          <table:table-cell office:value-type="string" table:number-columns-spanned="1" table:number-rows-spanned="3" table:style-name="ce27">
            <text:p>Miejsce dyżuru</text:p>
          </table:table-cell>
          <table:table-cell table:number-columns-repeated="16378" table:style-name="ce5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8"/>
        </table:table-row>
        <table:table-row table:number-rows-repeated="3" table:style-name="ro1">
          <table:table-cell/>
          <table:table-cell table:style-name="ce7"/>
          <table:table-cell table:number-columns-repeated="2"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15"/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table:style-name="ce14"/>
          <table:table-cell table:style-name="ce2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14"/>
          <table:table-cell table:style-name="ce10"/>
          <table:table-cell table:number-columns-repeated="16378"/>
        </table:table-row>
        <table:table-row table:number-rows-repeated="2" table:style-name="ro1">
          <table:table-cell/>
          <table:table-cell table:style-name="ce7"/>
          <table:table-cell table:number-columns-repeated="2" table:style-name="ce8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style-name="ce24">
            <text:p>RAZEM</text:p>
          </table:table-cell>
          <table:table-cell table:number-columns-repeated="2" table:style-name="ce24"/>
          <table:table-cell office:value-type="float" office:value="0" table:formula="of:=SUM([.E9:.E26])" table:style-name="ce24">
            <text:p>0</text:p>
          </table:table-cell>
          <table:table-cell table:style-name="ce24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29">
            <text:p>…........................................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9">
            <text:p><text:s/>(data, czytelny podpis)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">
            <text:p>…........................................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">
            <text:p>Sprawdzający (data, czytelny podpis)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2">
            <text:p>…........................................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2">
            <text:p>Zatwierdzajacy (data, czytelny podpis)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Alicja Borzymowicz</meta:initial-creator>
    <dc:creator>Alicja Borzymowicz</dc:creator>
    <meta:creation-date>2021-12-14T14:55:28Z</meta:creation-date>
    <dc:date>2024-09-16T10:53:30Z</dc:date>
    <meta:print-date>2023-12-13T13:40:26Z</meta:print-date>
  </office:meta>
</office:document-meta>
</file>